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7.489cm" fo:margin-left="-0.199cm" fo:margin-right="2.014cm" table:align="margins" style:writing-mode="lr-tb"/>
    </style:style>
    <style:style style:name="Table1.A" style:family="table-column">
      <style:table-column-properties style:column-width="1.143cm" style:rel-column-width="648*"/>
    </style:style>
    <style:style style:name="Table1.B" style:family="table-column">
      <style:table-column-properties style:column-width="5.715cm" style:rel-column-width="3240*"/>
    </style:style>
    <style:style style:name="Table1.C" style:family="table-column">
      <style:table-column-properties style:column-width="4.096cm" style:rel-column-width="2322*"/>
    </style:style>
    <style:style style:name="Table1.D" style:family="table-column">
      <style:table-column-properties style:column-width="6.535cm" style:rel-column-width="370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Standard">
      <style:paragraph-properties style:snap-to-layout-grid="false">
        <style:tab-stops>
          <style:tab-stop style:position="1.852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Лист проверок для дежурного оператора</text:h>
      <text:p text:style-name="Standard">Дата <text:s/><text:span text:style-name="T1"><text:s text:c="18"/></text:span><text:s/>Смена <text:span text:style-name="T1"><text:s text:c="20"/></text:span><text:s text:c="6"/>Время проверки <text:s/><text:span text:style-name="T1"><text:s text:c="20"/></text:span><text:s text:c="2"/>ФИО <text:span text:style-name="T1"><text:s text:c="23"/>. <text:s/>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№</text:p>
          </table:table-cell>
          <table:table-cell table:style-name="Table1.A1" office:value-type="string">
            <text:p text:style-name="P1">Что/где</text:p>
          </table:table-cell>
          <table:table-cell table:style-name="Table1.A1" office:value-type="string">
            <text:p text:style-name="P1">Статус/значение</text:p>
          </table:table-cell>
          <table:table-cell table:style-name="Table1.D1" office:value-type="string">
            <text:p text:style-name="P1">Норма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Сирена д.96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Молчит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Сигнал СКУ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Отсутствует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Интенс. пучка/растяжка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Т+/сброс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Программа <text:span text:style-name="T2">GAMS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<text:span text:style-name="T2">Running</text:span>, <text:span text:style-name="T2">no</text:span> <text:span text:style-name="T2">error</text:span></text:p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Прием событий 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2">Running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Запись на <text:span text:style-name="T2">CASTOR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2">Running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Спасти гистограммы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периодически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Магнит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4.000+-0.001 кА <text:span text:style-name="T2">Solarton</text:span>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<text:span text:style-name="T2">HV Hodo, Sci (3 </text:span>ист<text:span text:style-name="T2">.)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10а</text:p>
          </table:table-cell>
          <table:table-cell table:style-name="Table1.A1" office:value-type="string">
            <text:p text:style-name="P1"><text:span text:style-name="T2">HV</text:span> ГАД</text:p>
          </table:table-cell>
          <table:table-cell table:style-name="Table1.A1" office:value-type="string">
            <text:p text:style-name="P1">устарело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1а</text:p>
          </table:table-cell>
          <table:table-cell table:style-name="Table1.A1" office:value-type="string">
            <text:p text:style-name="P1">Подпитка <text:span text:style-name="T2">Hodo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светит непр.</text:p>
          </table:table-cell>
        </table:table-row>
        <table:table-row table:style-name="Table1.1">
          <table:table-cell table:style-name="Table1.A1" office:value-type="string">
            <text:p text:style-name="P1">11б</text:p>
          </table:table-cell>
          <table:table-cell table:style-name="Table1.A1" office:value-type="string">
            <text:p text:style-name="P1">Подпитка ГАД</text:p>
          </table:table-cell>
          <table:table-cell table:style-name="Table1.A1" office:value-type="string">
            <text:p text:style-name="P1">устарело</text:p>
          </table:table-cell>
          <table:table-cell table:style-name="Table1.D1" office:value-type="string">
            <text:p text:style-name="P1">светит непр.</text:p>
          </table:table-cell>
        </table:table-row>
        <table:table-row table:style-name="Table1.1">
          <table:table-cell table:style-name="Table1.A1" office:value-type="string">
            <text:p text:style-name="P1">11в</text:p>
          </table:table-cell>
          <table:table-cell table:style-name="Table1.A1" office:value-type="string">
            <text:p text:style-name="P1">Подпитка <text:span text:style-name="T2">TGuard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светит непр.</text:p>
          </table:table-cell>
        </table:table-row>
        <table:table-row table:style-name="Table1.1">
          <table:table-cell table:style-name="Table1.A1" office:value-type="string">
            <text:p text:style-name="P1">11г</text:p>
          </table:table-cell>
          <table:table-cell table:style-name="Table1.A1" office:value-type="string">
            <text:p text:style-name="P1">Подпитка <text:span text:style-name="T2">Sci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НЕ светит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2а</text:p>
          </table:table-cell>
          <table:table-cell table:style-name="Table1.A1" office:value-type="string">
            <text:p text:style-name="P1">Колл. К1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2б</text:p>
          </table:table-cell>
          <table:table-cell table:style-name="Table1.A1" office:value-type="string">
            <text:p text:style-name="P1">Колл. К1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2в</text:p>
          </table:table-cell>
          <table:table-cell table:style-name="Table1.A1" office:value-type="string">
            <text:p text:style-name="P1">Колл. К7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1">МОЭ</text:p>
          </table:table-cell>
          <table:table-cell table:style-name="Table1.A1" office:value-type="string">
            <text:p text:style-name="P1">Согласно <text:span text:style-name="T2">PC</text:span></text:p>
          </table:table-cell>
          <table:table-cell table:style-name="Table1.D1" office:value-type="string">
            <text:p text:style-name="P1">В журнал, см. режим</text:p>
          </table:table-cell>
        </table:table-row>
        <table:table-row table:style-name="Table1.1"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Верт. корр. МК4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В журнал, см. режим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<text:span text:style-name="T2">P</text:span>(<text:span text:style-name="T2">Ar</text:span>) в магистрали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6</text:p>
          </table:table-cell>
          <table:table-cell table:style-name="Table1.A1" office:value-type="string">
            <text:p text:style-name="P1"><text:span text:style-name="T2">P</text:span> по 3-м манометрам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7а</text:p>
          </table:table-cell>
          <table:table-cell table:style-name="Table1.A1" office:value-type="string">
            <text:p text:style-name="P1">Ротаметр <text:span text:style-name="T2">Ar</text:span> <text:span text:style-name="T2">DC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7б</text:p>
          </table:table-cell>
          <table:table-cell table:style-name="Table1.A1" office:value-type="string">
            <text:p text:style-name="P1"><text:s text:c="16"/><text:span text:style-name="T2">CH4</text:span> <text:span text:style-name="T2">DC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7в</text:p>
          </table:table-cell>
          <table:table-cell table:style-name="Table1.A1" office:value-type="string">
            <text:p text:style-name="P2"><text:s text:c="16"/>Ar PC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7г</text:p>
          </table:table-cell>
          <table:table-cell table:style-name="Table1.A1" office:value-type="string">
            <text:p text:style-name="P2"><text:s text:c="16"/>Ar DT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17</text:span>д</text:p>
          </table:table-cell>
          <table:table-cell table:style-name="Table1.A1" office:value-type="string">
            <text:p text:style-name="P1"><text:s text:c="16"/><text:span text:style-name="T2">CH</text:span>4 <text:span text:style-name="T2">DT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8 </text:p>
          </table:table-cell>
          <table:table-cell table:style-name="Table1.A1" office:value-type="string">
            <text:p text:style-name="P1">Ротаметры распред. в <text:span text:style-name="T2">DC</text:span>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1">Нагреватели 1 и 2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Теплые</text:p>
          </table:table-cell>
        </table:table-row>
        <table:table-row table:style-name="Table1.1"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Питание РРГ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Включено</text:p>
          </table:table-cell>
        </table:table-row>
        <table:table-row table:style-name="Table1.1"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Булькалки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По списку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Питание <text:span text:style-name="T2">Ch</text:span>-28 – 3 источника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Включены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23а</text:p>
          </table:table-cell>
          <table:table-cell table:style-name="Table1.A1" office:value-type="string">
            <text:p text:style-name="P1">НВ-питание ПК (новые ИП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Вкл., <text:span text:style-name="T2">V</text:span> согласно надписям</text:p>
          </table:table-cell>
        </table:table-row>
        <table:table-row table:style-name="Table1.1">
          <table:table-cell table:style-name="Table1.A1" office:value-type="string">
            <text:p text:style-name="P1">23б</text:p>
          </table:table-cell>
          <table:table-cell table:style-name="Table1.A1" office:value-type="string">
            <text:p text:style-name="P1">НВ-питание ПК (старые ИП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Вкл. согл. надписям, <text:span text:style-name="T2">LEDs</text:span> <text:span text:style-name="T2">on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24</text:p>
          </table:table-cell>
          <table:table-cell table:style-name="Table1.A1" office:value-type="string">
            <text:p text:style-name="P1"><text:span text:style-name="T2">P</text:span>(<text:span text:style-name="T2">CH</text:span>4) в баллоне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&gt;10 атм. (1/2 первого деления)</text:p>
          </table:table-cell>
        </table:table-row>
        <table:table-row table:style-name="Table1.1">
          <table:table-cell table:style-name="Table1.A1" office:value-type="string">
            <text:p text:style-name="P1">25а</text:p>
          </table:table-cell>
          <table:table-cell table:style-name="Table1.A1" office:value-type="string">
            <text:p text:style-name="P3"><text:span text:style-name="T2">P</text:span>(фреон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0.2 – 0.3</text:p>
          </table:table-cell>
        </table:table-row>
        <table:table-row table:style-name="Table1.1">
          <table:table-cell table:style-name="Table1.A1" office:value-type="string">
            <text:p text:style-name="P1">25б</text:p>
          </table:table-cell>
          <table:table-cell table:style-name="Table1.A1" office:value-type="string">
            <text:p text:style-name="P1"><text:span text:style-name="T2">W</text:span>(фреон), кг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26</text:p>
          </table:table-cell>
          <table:table-cell table:style-name="Table1.A1" office:value-type="string">
            <text:p text:style-name="P1">КС-50 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Работает устойчиво, без отключений (нет? – какие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44cm" fo:margin-bottom="0.582cm" fo:margin-left="1.111cm" fo:margin-right="1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3T11:35:07</meta:creation-date>
    <dc:date>2010-10-13T11:37:19</dc:date>
    <meta:editing-duration>PT00H02M12S</meta:editing-duration>
    <meta:editing-cycles>1</meta:editing-cycles>
    <meta:generator>OpenOffice.org/3.1$Unix OpenOffice.org_project/310m19$Build-9420</meta:generator>
    <meta:document-statistic meta:table-count="1" meta:image-count="0" meta:object-count="0" meta:page-count="1" meta:paragraph-count="107" meta:word-count="204" meta:character-count="1195"/>
  </office:meta>
</office:document-meta>
</file>