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L1"/>
    <style:style style:name="P2" style:family="paragraph" style:parent-style-name="List_20_Paragraph" style:list-style-name="L2"/>
    <style:style style:name="P3" style:family="paragraph" style:parent-style-name="List_20_Paragraph" style:list-style-name="L3"/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 fo:break-after="column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size-complex="12pt"/>
    </style:style>
    <style:style style:name="T8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3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6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ListLabel_20_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6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ListLabel_20_5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нструкция по включ/выкл <text:s/>системы питания счетчиков детектора <text:s text:c="4"/><text:tab/><text:tab/><text:tab/><text:tab/><text:tab/><text:tab/><text:tab/>ГАМС </text:span></text:p>
      <text:p text:style-name="P7"><text:span text:style-name="T2">и системы амплитудного анализа установки ВЕС </text:span></text:p>
      <text:p text:style-name="Standard"/>
      <text:list xml:id="list506679822" text:style-name="L1">
        <text:list-item>
          <text:p text:style-name="P1"><text:span text:style-name="T2">Порядок включению каркасов системы <text:s/>амплитудного анализа (САА)</text:span></text:p>
        </text:list-item>
      </text:list>
      <text:p text:style-name="P8"><text:s/>- <text:s text:c="2"/>Каркасы САА установлены в стойках 4 и5 . Включение <text:s/>источников питания для каждого из <text:s/>4-х каркасов производится с задней стороны стоек: </text:p>
      <text:p text:style-name="P8">включается тумблер «Сеть» на каждом источнике <text:s/>- на панели <text:s/>загораются три красных <text:span text:style-name="T3">LED</text:span></text:p>
      <text:p text:style-name="P8"><text:s/>и нажимается кнопка «<text:span text:style-name="T3">ON</text:span>/<text:span text:style-name="T3">OFF</text:span>» - на панели эти <text:span text:style-name="T3">LED</text:span>ы изменяют цвет на <text:s/>зеленый, в каркасах также включаются вентиляторы. </text:p>
      <text:list xml:id="list1540593271" text:continue-numbering="true" text:style-name="L1">
        <text:list-item>
          <text:p text:style-name="P1">Для получения рабочей конфигурации САА необходимо включить несколько дополнительных каркасов СУММА и МИС</text:p>
        </text:list-item>
      </text:list>
      <text:p text:style-name="List_20_Paragraph">- 3 каркаса СУММА в стойке 1(триггерная электроника)- включение контроллеров с передней части</text:p>
      <text:p text:style-name="List_20_Paragraph">- 3 каркаса МИС в стойке 2 - <text:s/>включение источников с задней стороны стоек</text:p>
      <text:p text:style-name="List_20_Paragraph">- 1 каркас СУММА в стойке 3 – верхний каркас</text:p>
      <text:p text:style-name="List_20_Paragraph">- 1 каркас СУММА в стойке 4 – верхний каркас </text:p>
      <text:p text:style-name="Standard"><text:s text:c="2"/></text:p>
      <text:p text:style-name="Standard">3. <text:tab/><text:span text:style-name="T2">Включение системы питания счетчиков детектора ГАМС</text:span></text:p>
      <text:p text:style-name="Standard">1. Источники питания для счетчиков находятся в стойке на площадке. </text:p>
      <text:p text:style-name="Standard">Для питания счетчиков необходимы три напряжения: +6<text:span text:style-name="T3">V</text:span>, -6<text:span text:style-name="T3">V</text:span>, +100<text:span text:style-name="T3">V</text:span>. Последовательность подачи напряжений – в первую очередь +6<text:span text:style-name="T3">V</text:span>/-6<text:span text:style-name="T3">V</text:span>, потом <text:s/>+100<text:span text:style-name="T3">V</text:span>.</text:p>
      <text:p text:style-name="Standard">Источник низковольтного напряжения +6<text:span text:style-name="T3">V</text:span>/-6<text:span text:style-name="T3">V</text:span> включается тумблером «Сеть»на панели управления, а сам источник (+6<text:span text:style-name="T3">V</text:span>/-6<text:span text:style-name="T3">V</text:span>) установлен в стойке управления, которая располагается на кассете ГАМС. При этом подается сетевое напряжение и <text:s/>на источник <text:span text:style-name="T3">GPR</text:span> -011/30. <text:span text:style-name="T6">При включении тумблера необходимо проверить, что ВСЕ ручки управления </text:span><text:span text:style-name="T7">GPR</text:span><text:span text:style-name="T6"> -011/30 (по напряжению) выставлены в 0. <text:s/></text:span></text:p>
      <text:p text:style-name="Standard"><text:span text:style-name="T6">В настоящий момент (19.10.12) <text:s text:c="2"/>ГАМС по низкому напряжению </text:span><text:span text:style-name="T11">+6</text:span><text:span text:style-name="T9">V</text:span><text:span text:style-name="T6"> <text:s/>запитан от внешнего источника </text:span><text:span text:style-name="T7">GPR</text:span><text:span text:style-name="T6">-0830, который установлен сверх стойки управления. После включения тумблера «Сеть» (см. выше), в систему питания подается только <text:s/>напряжение -6V, а напряжение +6V <text:s text:c="2"/>необходимо включить от <text:s/>этот источник (на верху стойки управления) и выставить напряжение +6</text:span><text:span text:style-name="T7">V,25</text:span><text:span text:style-name="T6">, ток = 20.6А.</text:span><text:span text:style-name="T12"> </text:span></text:p>
      <text:p text:style-name="Standard"><text:span text:style-name="T12">После процедуры <text:s/>включения низковольтного напряжения, с задержкой 1-2 мин., <text:s/></text:span><text:span text:style-name="T10">медленно </text:span><text:span text:style-name="T13">поднимается </text:span><text:span text:style-name="T10"><text:s/>напряжение +100</text:span><text:span text:style-name="T8">V</text:span><text:span text:style-name="T10">. Скорость подъема – 5-10</text:span><text:span text:style-name="T8">V</text:span><text:span text:style-name="T2"> <text:s/>в секунду</text:span>. Устанавливается точно по цифровому табло – 100<text:span text:style-name="T3">V</text:span>.</text:p>
      <text:p text:style-name="Standard"><text:soft-page-break/><text:span text:style-name="T1">Внимание! После подачи всех питающих напряжений, Высоковольтного напряжения на ФЭУ (ВН)счетчиков еще НЕТ! <text:s/>Включение Это осуществляется с помощью команды на </text:span><text:span text:style-name="T4">pcbec</text:span><text:span text:style-name="T1">2:</text:span></text:p>
      <text:p text:style-name="Standard"><text:tab/><text:span text:style-name="T3">onl</text:span>-<text:span text:style-name="T3">gams</text:span>–<text:span text:style-name="T3">hv</text:span>-<text:span text:style-name="T3">on</text:span> </text:p>
      <text:p text:style-name="Standard">При этом таблица кодов, соответствущих напряжений, передается в регистры генераторов высоковольтного напряжения для каждого счетчика.</text:p>
      <text:p text:style-name="Standard"/>
      <text:p text:style-name="Standard"/>
      <text:list xml:id="list167586854" text:style-name="L2">
        <text:list-item>
          <text:p text:style-name="P2">Подача питания для системы источников света (<text:span text:style-name="T3">LED</text:span>).</text:p>
        </text:list-item>
      </text:list>
      <text:p text:style-name="Standard">Источник включается в «Сеть» - клавишей <text:span text:style-name="T3">ON</text:span>. При этом на выходе напряжение отсутствует, и включается дополнительной <text:s/>клавишей «<text:span text:style-name="T3">OUT</text:span>» .</text:p>
      <text:p text:style-name="Standard">Источник обеспечивает <text:s/>на выходе три <text:s/>напряжения, устанавливаемых с помощью наборной клавиатуры <text:s/>- +6<text:span text:style-name="T3">V</text:span>, -6<text:span text:style-name="T3">V</text:span>, + 8.0<text:span text:style-name="T3">V</text:span>:</text:p>
      <text:p text:style-name="Standard">Кнопками <text:s/>+6<text:span text:style-name="T3">V</text:span> и <text:span text:style-name="T3">Vset</text:span> выбирается <text:s/>выход источника 1 <text:s/>и клавиатурой задается напряжение «6.0» и фиксируется клавишей <text:span text:style-name="T3">ENTER</text:span> ;</text:p>
      <text:p text:style-name="Standard">Кнопками <text:s/>-6<text:span text:style-name="T3">V</text:span> и <text:span text:style-name="T3">Vset</text:span> выбирается <text:s/>выход источника 2 <text:s/>и клавиатурой задается напряжение «6.0» и фиксируется клавишей <text:span text:style-name="T3">ENTER</text:span> ;</text:p>
      <text:p text:style-name="Standard">Кнопками <text:s/>+25<text:span text:style-name="T3">V</text:span> и <text:span text:style-name="T3">Vset</text:span> выбирается <text:s/>выход источника 3 <text:s/>и клавиатурой задается напряжение «8.0 или другое» и фиксируется клавишей <text:span text:style-name="T3">ENTER</text:span> . <text:s text:c="2"/>Напряжение +8<text:span text:style-name="T3">V</text:span> или какое другое – является ОПОРНЫМ НАПРЯЖЕНИЕМ для системы мониторирования, от <text:s/>этого напряжения <text:s/>зависит интенсивность световой вспышки и амплитуда сигнала с ФЭУ при фиксированном высоком напряжении.</text:p>
      <text:p text:style-name="Standard"/>
      <text:list xml:id="list1753124102" text:continue-numbering="true" text:style-name="L2">
        <text:list-item>
          <text:p text:style-name="P2"><text:span text:style-name="T2">Тестовая программа </text:span><text:span text:style-name="T5">“pedmev”</text:span></text:p>
        </text:list-item>
      </text:list>
      <text:p text:style-name="P4"/>
      <text:p text:style-name="P4">После включения всех напряжений (см выше) возможно проведения тестовых измерений с помощью световых источников.</text:p>
      <text:p text:style-name="P4">На <text:span text:style-name="T3">pcbec</text:span>5 запускается программа “<text:span text:style-name="T3">pedmev</text:span>”, которая предлагает в интерактивном режиме выбрать тестовые процедуры:</text:p>
      <text:p text:style-name="P4">-измерение «пьедесталов» <text:span text:style-name="T3">ADC</text:span></text:p>
      <text:p text:style-name="P4">- измерение <text:s/>амплитуды сигналов от световых источников для счетчиков ГАМС без вычитания пьедесталов</text:p>
      <text:p text:style-name="P4">- <text:s/>- измерение <text:s/>амплитуды сигналов от световых источников для счетчиков ГАМС с <text:s/>вычитанием <text:s/>пьедесталов</text:p>
      <text:p text:style-name="P4">Программа, после цикла измерений, <text:s/>выдает текстовый <text:s/>файл с <text:s/>усредненными значениями амплитуд сигналов. </text:p>
      <text:p text:style-name="P4"/>
      <text:list xml:id="list128110946" text:continue-numbering="true" text:style-name="L2">
        <text:list-item>
          <text:p text:style-name="P2"><text:span text:style-name="T2">Выключение системы питания <text:s/></text:span><text:span text:style-name="T5">CW</text:span></text:p>
        </text:list-item>
      </text:list>
      <text:list xml:id="list889992748" text:style-name="L3">
        <text:list-item>
          <text:p text:style-name="P3">На <text:span text:style-name="T3">pcbec</text:span>2 командой <text:span text:style-name="T3">onl</text:span>-<text:span text:style-name="T3">gams</text:span>–<text:span text:style-name="T3">hv</text:span>-<text:span text:style-name="T3">off</text:span> в регистры <text:span text:style-name="T3">CW</text:span> записываются 0 и напряжение с ФЭУ снимается</text:p>
        </text:list-item>
        <text:list-item>
          <text:p text:style-name="P3">На источнике +100<text:span text:style-name="T3">V</text:span> <text:s/>ручкой управления выкручивается до мин. <text:s text:c="2"/>На цифровом табло напряжение не снижается мгновенно, а медленно уменьшается до нескольких вольт(2-3 минуты).</text:p>
        </text:list-item>
        <text:list-item>
          <text:p text:style-name="P3"><text:soft-page-break/>На источнике <text:s/>+ 6 V <text:s/>(<text:span text:style-name="T3">GPR</text:span>-0830 на стойке)напряжение снимается до 0 и выключается его сеть.</text:p>
        </text:list-item>
        <text:list-item>
          <text:p text:style-name="P3">Тумблер «Сеть» выключается и обесточивается и БНН-150 и источник +100<text:span text:style-name="T3">V</text:span>.</text:p>
        </text:list-item>
      </text:list>
      <text:p text:style-name="Standard">ВСЕ…. <text:s/></text:p>
      <text:p text:style-name="P4"><text:s text:c="2"/></text:p>
      <text:p text:style-name="Standard"><text:s/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1" fo:font-size="11pt" fo:language="ru" fo:country="RU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class="list"/>
    <style:style style:name="Caption" style:family="paragraph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class="index">
      <style:paragraph-properties text:number-lines="false" text:line-number="0"/>
    </style:style>
    <style:style style:name="List_20_Paragraph" style:display-name="List Paragraph" style:family="paragraph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9T10:26:00</meta:creation-date>
    <meta:initial-creator>Angel</meta:initial-creator>
    <dc:creator>Angel</dc:creator>
    <dc:date>2012-10-19T10:26:00</dc:date>
    <meta:editing-cycles>2</meta:editing-cycles>
    <meta:editing-duration>PT00H00M01S</meta:editing-duration>
    <meta:generator>OpenOffice.org/3.1$Unix OpenOffice.org_project/310m19$Build-9420</meta:generator>
    <meta:document-statistic meta:table-count="0" meta:image-count="0" meta:object-count="0" meta:page-count="3" meta:paragraph-count="42" meta:word-count="607" meta:character-count="4369"/>
    <meta:template xlink:type="simple" xlink:actuate="onRequest" xlink:title="Normal" xlink:href=""/>
  </office:meta>
</office:document-meta>
</file>